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1, Pastoor Janssenstraat 15, 6141 AM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kantoor in detailhandel</text:p>
            <text:p text:style-name="common-al">Locatie: Pastoor Janssenstraat 15, 6141 AM Limbricht </text:p>
            <text:p text:style-name="common-al">Ontvangstdatum: 20/08/2021</text:p>
            <text:p text:style-name="common-al">Dossiernummer: Om21.02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0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aangevraagd; dossiernummer Om21.0281, Pastoor Janssenstraat 15, 6141 AM Limbricht</meta:user-defined>
    <meta:user-defined meta:name="DCTERMS.W3CDTF/DCTERMS.available">2021-09-08</meta:user-defined>
    <meta:user-defined meta:name="DCTERMS.W3CDTF/OVERHEIDop.jaargang">2021</meta:user-defined>
    <meta:user-defined meta:name="OVERHEIDop.publicationIssue">305055</meta:user-defined>
    <meta:user-defined meta:name="OVERHEIDop.GmbID/DC.identifier">gmb-2021-305055</meta:user-defined>
    <meta:user-defined meta:name="OVERHEIDop.versieInformatie"/>
  </office:meta>
</office:document-meta>
</file>