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Joost van den Vondelstraat 19, 7103X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 september 2021 is een aanvraag ontvangen voor Plaatsen dakkapel op locatie Joost van den Vondelstraat 19, 7103XP Winterswijk. De aanvraag is geregistreerd onder zaaknummer 2021-00175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505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5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5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oost van den Vondelstraat 19, 7103XP Winterswijk</meta:user-defined>
    <dc:language>nl</dc:language>
    <meta:user-defined meta:name="OVERHEIDop.locatietype/OVERHEIDop.gebiedsmarkering">Punt</meta:user-defined>
    <meta:user-defined meta:name="DC.title">Kennisgeving ontvangst aanvraag beschikking, Joost van den Vondelstraat 19, 7103XP Winterswijk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53</meta:user-defined>
    <meta:user-defined meta:name="OVERHEIDop.GmbID/DC.identifier">gmb-2021-305053</meta:user-defined>
    <meta:user-defined meta:name="OVERHEIDop.versieInformatie"/>
  </office:meta>
</office:document-meta>
</file>