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10311929 aangevraagd, Rijksstraatweg tussen 11 en 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 </text:p>
            <text:p text:style-name="common-al">Fietspad langs Rijksstraatweg tussen 11 en 17 2988 BA Ridderkerk (R210311929), voor het aanleggen van een persleiding onder het fietspad (01-09-2021);</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 </text:p>
            <text:p text:style-name="last-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05052</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052</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052</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210311929</meta:user-defined>
    <meta:user-defined meta:name="DCTERMS.abstract">Fietspad langs Rijksstraatweg tussen 11 en 17, aanleggen persleiding onder het fietspad  </meta:user-defined>
    <dc:language>nl</dc:language>
    <meta:user-defined meta:name="OVERHEIDop.locatietype/OVERHEIDop.gebiedsmarkering">Adres</meta:user-defined>
    <meta:user-defined meta:name="DC.title">Omgevingsvergunning R210311929 aangevraagd, Rijksstraatweg tussen 11 en 17</meta:user-defined>
    <meta:user-defined meta:name="DCTERMS.W3CDTF/DCTERMS.available">2021-09-09</meta:user-defined>
    <meta:user-defined meta:name="DCTERMS.W3CDTF/OVERHEIDop.jaargang">2021</meta:user-defined>
    <meta:user-defined meta:name="OVERHEIDop.publicationIssue">305052</meta:user-defined>
    <meta:user-defined meta:name="OVERHEIDop.GmbID/DC.identifier">gmb-2021-305052</meta:user-defined>
    <meta:user-defined meta:name="OVERHEIDop.versieInformatie"/>
  </office:meta>
</office:document-meta>
</file>