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geluidhinder op 1 september 2021 van 05.30 tot 07.00 uur, Nieuwstraat t.h.v. 72 Nieuwstraat/Rijnkade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08 </text:p>
            <text:p text:style-name="common-al">Omschrijving: ontheffing geluidhinder op 1 september 2021 van 05.30 tot 07.00 uur </text:p>
            <text:p text:style-name="common-al">Adres: Nieuwstraat t.h.v. 72 Nieuwstraat/Rijnkade te Arnhem</text:p>
            <text:p text:style-name="common-al">Besluit: Verlenen</text:p>
            <text:p text:style-name="common-al">Datum ondertekening: 25-08-2021</text:p>
            <text:p text:style-name="common-al">Datum verzending: 25-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05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DRA Gemeente Arnhem - Besluit omgevingsvergunning, ontheffing geluidhinder op 1 september 2021 van 05.30 tot 07.00 uur, Nieuwstraat t.h.v. 72 Nieuwstraat/Rijnkade te Arnhem</meta:user-defined>
    <meta:user-defined meta:name="DCTERMS.W3CDTF/DCTERMS.available">2021-09-08</meta:user-defined>
    <meta:user-defined meta:name="DCTERMS.W3CDTF/OVERHEIDop.jaargang">2021</meta:user-defined>
    <meta:user-defined meta:name="OVERHEIDop.publicationIssue">305050</meta:user-defined>
    <meta:user-defined meta:name="OVERHEIDop.GmbID/DC.identifier">gmb-2021-305050</meta:user-defined>
    <meta:user-defined meta:name="OVERHEIDop.versieInformatie"/>
  </office:meta>
</office:document-meta>
</file>