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tismaheerd 50, 9736 EC Groningen – vellen 1 boom (es in voortuin) (ontvangstdatum 25-01-2021, dossiernummer 2021704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0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20.66 585425.535</meta:user-defined>
    <meta:user-defined meta:name="DC.title">Aanvraag omgevingsvergunning: Bentismaheerd 50, 9736 EC Groningen – vellen 1 boom (es in voortuin) (ontvangstdatum 25-01-2021, dossiernummer 202170435)</meta:user-defined>
    <meta:user-defined meta:name="OVERHEID.PostcodeHuisnummer/OVERHEIDop.postcodeHuisnummer">9736EC 50</meta:user-defined>
    <meta:user-defined meta:name="OVERHEIDop.straatnaam">Bentismaheerd</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505</meta:user-defined>
    <meta:user-defined meta:name="OVERHEIDop.GmbID/DC.identifier">gmb-2021-30505</meta:user-defined>
    <meta:user-defined meta:name="OVERHEIDop.versieInformatie"/>
  </office:meta>
</office:document-meta>
</file>