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listraat 1, 7101B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Balistraat 1, achter Morgenzonweg 28,, 7101BW Winterswijk, zaaknummer 2021-001749</text:p>
            <text:p text:style-name="common-al">Voor: Verwijderen asbest middenspanningsruimte, datum ontvangst: 2 september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04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4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4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middenspanningsruimte op locatie Balistraat 1, 7101BW Winterswijk</meta:user-defined>
    <dc:language>nl</dc:language>
    <meta:user-defined meta:name="OVERHEIDop.locatietype/OVERHEIDop.gebiedsmarkering">Punt</meta:user-defined>
    <meta:user-defined meta:name="DC.title">Kennisgeving ontvangst melding, Balistraat 1, 7101BW Winterswijk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46</meta:user-defined>
    <meta:user-defined meta:name="OVERHEIDop.GmbID/DC.identifier">gmb-2021-305046</meta:user-defined>
    <meta:user-defined meta:name="OVERHEIDop.versieInformatie"/>
  </office:meta>
</office:document-meta>
</file>