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7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met zaaknummer 2489694 voor een omgevingsvergunning voor het <text:span text:style-name="nadrukvet">plaatsen van een lockerkast met kluisjes </text:span>op locatie Soesterbergsestraat 76 in Soest. De vergunning is toegekend en is verzonden op3 september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04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oesterbergsestraat 76 in Soest</meta:user-defined>
    <meta:user-defined meta:name="DCTERMS.W3CDTF/DCTERMS.available">2021-09-07</meta:user-defined>
    <meta:user-defined meta:name="DCTERMS.W3CDTF/OVERHEIDop.jaargang">2021</meta:user-defined>
    <meta:user-defined meta:name="OVERHEIDop.publicationIssue">305045</meta:user-defined>
    <meta:user-defined meta:name="OVERHEIDop.GmbID/DC.identifier">gmb-2021-305045</meta:user-defined>
    <meta:user-defined meta:name="OVERHEIDop.versieInformatie"/>
  </office:meta>
</office:document-meta>
</file>