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Realiseren van een inrit vergunning, Mauvestraat 4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289 </text:p>
            <text:p text:style-name="common-al">OLO-nummer: 6201799 </text:p>
            <text:p text:style-name="common-al">Omschrijving: Realiseren van een inrit vergunning </text:p>
            <text:p text:style-name="common-al">Adres: Mauvestraat 44  te Arnhem</text:p>
            <text:p text:style-name="common-al">Activiteiten: Uitweg </text:p>
            <text:p text:style-name="common-al">Besluit: Geweigerd</text:p>
            <text:p text:style-name="common-al">Datum ondertekening: 23-08-2021</text:p>
            <text:p text:style-name="common-al">Datum verzending: 23-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04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weigering omgevingsvergunning, Realiseren van een inrit vergunning, Mauvestraat 44 te Arnhem</meta:user-defined>
    <meta:user-defined meta:name="DCTERMS.W3CDTF/DCTERMS.available">2021-09-08</meta:user-defined>
    <meta:user-defined meta:name="DCTERMS.W3CDTF/OVERHEIDop.jaargang">2021</meta:user-defined>
    <meta:user-defined meta:name="OVERHEIDop.publicationIssue">305041</meta:user-defined>
    <meta:user-defined meta:name="OVERHEIDop.GmbID/DC.identifier">gmb-2021-305041</meta:user-defined>
    <meta:user-defined meta:name="OVERHEIDop.versieInformatie"/>
  </office:meta>
</office:document-meta>
</file>