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legaliseren van de reclameuiting - Industrieweg 1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september 2021 een besluit genomen op de aanvraag met zaaknummer Z202102088 voor het legaliseren van de reclameuiting op locatie Industrieweg 1 1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50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legaliseren van de reclameuiting - Industrieweg 1 1 in Noordhor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39</meta:user-defined>
    <meta:user-defined meta:name="OVERHEIDop.GmbID/DC.identifier">gmb-2021-305039</meta:user-defined>
    <meta:user-defined meta:name="OVERHEIDop.versieInformatie"/>
  </office:meta>
</office:document-meta>
</file>