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kstederweg 15, kad.gem. Noorddijk, sectie B, perceel 1832, Groningen – nieuwbouw woning Harkstederweg 15 (ontvangstdatum 27-08-2021, dossiernummer 2021756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03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3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3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arkstederweg 15, kad.gem. Noorddijk, sectie B, perceel 1832, Groningen – nieuwbouw woning Harkstederweg 15 (ontvangstdatum 27-08-2021, dossiernummer 202175697)</meta:user-defined>
    <meta:user-defined meta:name="DCTERMS.W3CDTF/DCTERMS.available">2021-09-07</meta:user-defined>
    <meta:user-defined meta:name="DCTERMS.W3CDTF/OVERHEIDop.jaargang">2021</meta:user-defined>
    <meta:user-defined meta:name="OVERHEIDop.publicationIssue">305038</meta:user-defined>
    <meta:user-defined meta:name="OVERHEIDop.GmbID/DC.identifier">gmb-2021-305038</meta:user-defined>
    <meta:user-defined meta:name="OVERHEIDop.versieInformatie"/>
  </office:meta>
</office:document-meta>
</file>