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24 aangevraagd, Wagenmakerstraat 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agenmakerstraat 5 b 2984 BD Ridderkerk (R210311924), voor het plaatsen van 2 vlaggenmasten in de tuin voor de entree van het pand (31-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50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24</meta:user-defined>
    <meta:user-defined meta:name="DCTERMS.abstract">Wagenmakerstraat 5b, plaatsen van 2 vlaggenmasten </meta:user-defined>
    <dc:language>nl</dc:language>
    <meta:user-defined meta:name="OVERHEIDop.locatietype/OVERHEIDop.gebiedsmarkering">Adres</meta:user-defined>
    <meta:user-defined meta:name="DC.title">Omgevingsvergunning R210311924 aangevraagd, Wagenmakerstraat 5b</meta:user-defined>
    <meta:user-defined meta:name="DCTERMS.W3CDTF/DCTERMS.available">2021-09-09</meta:user-defined>
    <meta:user-defined meta:name="DCTERMS.W3CDTF/OVERHEIDop.jaargang">2021</meta:user-defined>
    <meta:user-defined meta:name="OVERHEIDop.publicationIssue">305036</meta:user-defined>
    <meta:user-defined meta:name="OVERHEIDop.GmbID/DC.identifier">gmb-2021-305036</meta:user-defined>
    <meta:user-defined meta:name="OVERHEIDop.versieInformatie"/>
  </office:meta>
</office:document-meta>
</file>