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winkelpui en kozijnen, Koningstraat 8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25 </text:p>
            <text:p text:style-name="common-al">OLO-nummer: 6142637_1 </text:p>
            <text:p text:style-name="common-al">Omschrijving: vervangen winkelpui en kozijnen </text:p>
            <text:p text:style-name="common-al">Adres: Koningstraat 81 te Arnhem</text:p>
            <text:p text:style-name="common-al">Activiteiten: Bouwen </text:p>
            <text:p text:style-name="common-al">Besluit: Verlenen</text:p>
            <text:p text:style-name="common-al">Datum ondertekening: 27-08-2021</text:p>
            <text:p text:style-name="common-al">Datum verzending: 27-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03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3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3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vervangen winkelpui en kozijnen, Koningstraat 81 te Arnhem</meta:user-defined>
    <meta:user-defined meta:name="DCTERMS.W3CDTF/DCTERMS.available">2021-09-08</meta:user-defined>
    <meta:user-defined meta:name="DCTERMS.W3CDTF/OVERHEIDop.jaargang">2021</meta:user-defined>
    <meta:user-defined meta:name="OVERHEIDop.publicationIssue">305034</meta:user-defined>
    <meta:user-defined meta:name="OVERHEIDop.GmbID/DC.identifier">gmb-2021-305034</meta:user-defined>
    <meta:user-defined meta:name="OVERHEIDop.versieInformatie"/>
  </office:meta>
</office:document-meta>
</file>