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oonschepenhaven 43, 9723 CJ Groningen – houten vlonder bij woonboot (steiger) (verzenddatum 01-09-2021, dossiernummer 2021756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5032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3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3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Woonschepenhaven 43, 9723 CJ Groningen – houten vlonder bij woonboot (steiger) (verzenddatum 01-09-2021, dossiernummer 202175624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032</meta:user-defined>
    <meta:user-defined meta:name="OVERHEIDop.GmbID/DC.identifier">gmb-2021-305032</meta:user-defined>
    <meta:user-defined meta:name="OVERHEIDop.versieInformatie"/>
  </office:meta>
</office:document-meta>
</file>