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129 Barneveld,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8</text:p>
            <text:p text:style-name="common-al"/>
            <text:p text:style-name="common-al">Datum indiening: 01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arselaarseweg 129 Barneveld, het kappen van twee ess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031</meta:user-defined>
    <meta:user-defined meta:name="OVERHEIDop.GmbID/DC.identifier">gmb-2021-305031</meta:user-defined>
    <meta:user-defined meta:name="OVERHEIDop.versieInformatie"/>
  </office:meta>
</office:document-meta>
</file>