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achter de W.F. Hildebrandstraat te Garmerwolde, kadastraal bekend gemeente Ten Boer, sectie K, nummer 764, Groningen – realiseren tijdelijke school (verzenddatum 01-09-2021, dossiernummer 20217411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2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2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perceel achter de W.F. Hildebrandstraat te Garmerwolde, kadastraal bekend gemeente Ten Boer, sectie K, nummer 764, Groningen – realiseren tijdelijke school (verzenddatum 01-09-2021, dossiernummer 202174114A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27</meta:user-defined>
    <meta:user-defined meta:name="OVERHEIDop.GmbID/DC.identifier">gmb-2021-305027</meta:user-defined>
    <meta:user-defined meta:name="OVERHEIDop.versieInformatie"/>
  </office:meta>
</office:document-meta>
</file>