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esluiten op aanvraag hogere grenswaarden 57 koopwoningen, Eldenseweg Kad. sect: E nr 3248 en 513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27 </text:p>
            <text:p text:style-name="common-al">Omschrijving: het besluiten op aanvraag hogere grenswaarden 57 koopwoningen </text:p>
            <text:p text:style-name="common-al">Adres: Eldenseweg Kad. sect: E nr 3248 en 5130 te Arnhem</text:p>
            <text:p text:style-name="common-al">Besluit: Verlenen</text:p>
            <text:p text:style-name="common-al">Datum ondertekening: 25-08-2021</text:p>
            <text:p text:style-name="common-al">Datum verzending: 25-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02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2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2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OVERHEIDop.locatietype/OVERHEIDop.gebiedsmarkering">Vlak</meta:user-defined>
    <meta:user-defined meta:name="DC.title">ODRA Gemeente Arnhem - Besluit omgevingsvergunning, het besluiten op aanvraag hogere grenswaarden 57 koopwoningen, Eldenseweg Kad. sect: E nr 3248 en 5130 te Arnhem</meta:user-defined>
    <meta:user-defined meta:name="DCTERMS.W3CDTF/DCTERMS.available">2021-09-08</meta:user-defined>
    <meta:user-defined meta:name="DCTERMS.W3CDTF/OVERHEIDop.jaargang">2021</meta:user-defined>
    <meta:user-defined meta:name="OVERHEIDop.publicationIssue">305020</meta:user-defined>
    <meta:user-defined meta:name="OVERHEIDop.GmbID/DC.identifier">gmb-2021-305020</meta:user-defined>
    <meta:user-defined meta:name="OVERHEIDop.versieInformatie"/>
  </office:meta>
</office:document-meta>
</file>