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irk Hartog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1 een besluit genomen op de aanvraag met zaaknummer V-2021-3051 voor een omgevingsvergunning : het inpandig verbouwen van een schuur/garage naar een winkeltje en het plaatsen van handelsreclame (spandoek), op locatie Dirk Hartogstraat 21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501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1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1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irk Hartogstraat 21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5014</meta:user-defined>
    <meta:user-defined meta:name="OVERHEIDop.GmbID/DC.identifier">gmb-2021-305014</meta:user-defined>
    <meta:user-defined meta:name="OVERHEIDop.versieInformatie"/>
  </office:meta>
</office:document-meta>
</file>