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mgevingsvergunning - uitbreiden c.q. vervangen van het huidige horecagebouw - Hardweg 15, L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uitbreiden c.q. vervangen van het huidige horecagebouw (zaaknr.: Z/20/264510)</text:p>
            <text:p text:style-name="common-al">Locatie: Hardweg 15, 5439 NG Linden </text:p>
            <text:p text:style-name="common-al">Datum verzending: 29 januar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050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eferentienummer">Z/20/264510</meta:user-defined>
    <dc:language>nl</dc:language>
    <meta:user-defined meta:name="OVERHEID.EPSG28992/DC.spatial">185356.009 418206.163</meta:user-defined>
    <meta:user-defined meta:name="DC.title">Gemeente Cuijk - verlening omgevingsvergunning - uitbreiden c.q. vervangen van het huidige horecagebouw - Hardweg 15, Linden</meta:user-defined>
    <meta:user-defined meta:name="OVERHEID.PostcodeHuisnummer/OVERHEIDop.postcodeHuisnummer">5439NG 15</meta:user-defined>
    <meta:user-defined meta:name="OVERHEIDop.straatnaam">Hardweg</meta:user-defined>
    <meta:user-defined meta:name="OVERHEIDop.woonplaats">Linden</meta:user-defined>
    <meta:user-defined meta:name="DCTERMS.W3CDTF/DCTERMS.available">2021-02-03</meta:user-defined>
    <meta:user-defined meta:name="DCTERMS.W3CDTF/OVERHEIDop.jaargang">2021</meta:user-defined>
    <meta:user-defined meta:name="OVERHEIDop.publicationIssue">30501</meta:user-defined>
    <meta:user-defined meta:name="OVERHEIDop.GmbID/DC.identifier">gmb-2021-30501</meta:user-defined>
    <meta:user-defined meta:name="OVERHEIDop.versieInformatie"/>
  </office:meta>
</office:document-meta>
</file>