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Blekerstraat 114, 9718 EM Groningen – plaatsen 6 zonnepanelen op plat dak (verzenddatum 31-08-2021, dossiernummer 202175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00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0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0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Nieuwe Blekerstraat 114, 9718 EM Groningen – plaatsen 6 zonnepanelen op plat dak (verzenddatum 31-08-2021, dossiernummer 202175201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09</meta:user-defined>
    <meta:user-defined meta:name="OVERHEIDop.GmbID/DC.identifier">gmb-2021-305009</meta:user-defined>
    <meta:user-defined meta:name="OVERHEIDop.versieInformatie"/>
  </office:meta>
</office:document-meta>
</file>