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77, Rijksweg Noord 22-32 en Walramstraat 18, 6131 C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pand tot bedrijfsverzamelgebouw en renoveren gevel</text:p>
            <text:p text:style-name="common-al">Locatie: Rijksweg Noord 22-32 en Walramstraat 18, 6131 CL Sittard </text:p>
            <text:p text:style-name="common-al">Ontvangstdatum: 06/08/2021</text:p>
            <text:p text:style-name="common-al">Dossiernummer: Om21.02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0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77, Rijksweg Noord 22-32 en Walramstraat 18, 6131 CL Sittard</meta:user-defined>
    <meta:user-defined meta:name="DCTERMS.W3CDTF/DCTERMS.available">2021-09-08</meta:user-defined>
    <meta:user-defined meta:name="DCTERMS.W3CDTF/OVERHEIDop.jaargang">2021</meta:user-defined>
    <meta:user-defined meta:name="OVERHEIDop.publicationIssue">305006</meta:user-defined>
    <meta:user-defined meta:name="OVERHEIDop.GmbID/DC.identifier">gmb-2021-305006</meta:user-defined>
    <meta:user-defined meta:name="OVERHEIDop.versieInformatie"/>
  </office:meta>
</office:document-meta>
</file>