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41, 5213 AV te 's-Hertogenbosch, het plaatsen van een hogere poort van 1.80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an Grobbendoncklaan 41, 5213 AV te 's-Hertogenbosch</text:p>
            <text:p text:style-name="common-al">
            <text:span text:style-name="nadrukvet">Omschrijving: </text:span>het plaatsen van een hogere poort van 1.80m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658</text:p>
            <text:p text:style-name="common-al">
            <text:span text:style-name="nadrukvet">Uiterste beslisdatum: 18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00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1049</meta:user-defined>
    <meta:user-defined meta:name="DCTERMS.abstract">het plaatsen van een hogere poort van 1.80m</meta:user-defined>
    <dc:language>nl</dc:language>
    <meta:user-defined meta:name="OVERHEIDop.locatietype/OVERHEIDop.gebiedsmarkering">Punt</meta:user-defined>
    <meta:user-defined meta:name="DC.title">Van Grobbendoncklaan 41, 5213 AV te 's-Hertogenbosch, het plaatsen van een hogere poort van 1.80m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5000</meta:user-defined>
    <meta:user-defined meta:name="OVERHEIDop.GmbID/DC.identifier">gmb-2021-305000</meta:user-defined>
    <meta:user-defined meta:name="OVERHEIDop.versieInformatie"/>
  </office:meta>
</office:document-meta>
</file>