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uifeend 17, 9728 XL Groningen – realiseren woonhuis (verzenddatum 30-08-2021, dossiernummer 202173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99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9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9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uifeend 17, 9728 XL Groningen – realiseren woonhuis (verzenddatum 30-08-2021, dossiernummer 202173931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96</meta:user-defined>
    <meta:user-defined meta:name="OVERHEIDop.GmbID/DC.identifier">gmb-2021-304996</meta:user-defined>
    <meta:user-defined meta:name="OVERHEIDop.versieInformatie"/>
  </office:meta>
</office:document-meta>
</file>