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per Westsingel 43b, 9721 BC Groningen – transformeren 4 onzelfstandige woonfuncties naar 2 zelfstandige woningen (verzenddatum 31-08-2021, dossiernummer 202175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98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8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8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lper Westsingel 43b, 9721 BC Groningen – transformeren 4 onzelfstandige woonfuncties naar 2 zelfstandige woningen (verzenddatum 31-08-2021, dossiernummer 202175476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88</meta:user-defined>
    <meta:user-defined meta:name="OVERHEIDop.GmbID/DC.identifier">gmb-2021-304988</meta:user-defined>
    <meta:user-defined meta:name="OVERHEIDop.versieInformatie"/>
  </office:meta>
</office:document-meta>
</file>