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Tarun Singh Sachdeva - Samuel Esmeijerstraat 85,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Tarun Singh Sachdeva, geboren 10-06-1999, Samuel Esmeijerstraat 85, 3132 AL Vlaardingen, met ingang van 26-05-2021.</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04985</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985</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985</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Gemeente</meta:user-defined>
    <meta:user-defined meta:name="DC.title">Gemeente Vlaardingen - vertrokken met onbekende bestemming - Tarun Singh Sachdeva - Samuel Esmeijerstraat 85, Vlaardingen</meta:user-defined>
    <meta:user-defined meta:name="DCTERMS.W3CDTF/DCTERMS.available">2021-09-07</meta:user-defined>
    <meta:user-defined meta:name="DCTERMS.W3CDTF/OVERHEIDop.jaargang">2021</meta:user-defined>
    <meta:user-defined meta:name="OVERHEIDop.publicationIssue">304985</meta:user-defined>
    <meta:user-defined meta:name="OVERHEIDop.GmbID/DC.identifier">gmb-2021-304985</meta:user-defined>
    <meta:user-defined meta:name="OVERHEIDop.versieInformatie"/>
  </office:meta>
</office:document-meta>
</file>