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gelse Park 14, 9722 CK Groningen – realiseren dakterras en extra raamkozijn op 2e verdieping (verzenddatum 31-08-2021, dossiernummer 202175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98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8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Engelse Park 14, 9722 CK Groningen – realiseren dakterras en extra raamkozijn op 2e verdieping (verzenddatum 31-08-2021, dossiernummer 202175021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83</meta:user-defined>
    <meta:user-defined meta:name="OVERHEIDop.GmbID/DC.identifier">gmb-2021-304983</meta:user-defined>
    <meta:user-defined meta:name="OVERHEIDop.versieInformatie"/>
  </office:meta>
</office:document-meta>
</file>