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Nieuwe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00572</text:p>
            <text:p text:style-name="common-al">Datum ontvangen: 02-09-2021 00:00</text:p>
            <text:p text:style-name="common-al">Locatie: Bètaplein 33A 2321KS Leiden</text:p>
            <text:p text:style-name="common-al">Omschrijving: Nieuwe terrasvergunning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4982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8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8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1/3300572</meta:user-defined>
    <meta:user-defined meta:name="DCTERMS.abstract">Terrasvergunning: nieuw terras</meta:user-defined>
    <dc:language>nl</dc:language>
    <meta:user-defined meta:name="OVERHEIDop.locatietype/OVERHEIDop.gebiedsmarkering">Punt</meta:user-defined>
    <meta:user-defined meta:name="DC.title">Aanvraag vergunning openbare ruimte, Nieuwe terrasvergunning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982</meta:user-defined>
    <meta:user-defined meta:name="OVERHEIDop.GmbID/DC.identifier">gmb-2021-304982</meta:user-defined>
    <meta:user-defined meta:name="OVERHEIDop.versieInformatie"/>
  </office:meta>
</office:document-meta>
</file>