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straat 34, 9722 EZ Groningen – vervangen ramen en kozijnen 1e verdieping aan voorkant (verzenddatum 01-09-2021, dossiernummer 20217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8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mmastraat 34, 9722 EZ Groningen – vervangen ramen en kozijnen 1e verdieping aan voorkant (verzenddatum 01-09-2021, dossiernummer 20217324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80</meta:user-defined>
    <meta:user-defined meta:name="OVERHEIDop.GmbID/DC.identifier">gmb-2021-304980</meta:user-defined>
    <meta:user-defined meta:name="OVERHEIDop.versieInformatie"/>
  </office:meta>
</office:document-meta>
</file>