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Morgenzon 7 te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</text:span>
          </text:p>
            <text:p text:style-name="common-al">Holwerd, De Morgenzon 7, het organiseren van de 58e Frieslandshow van 20 tot 23 oktober 2021 (aanvraag is ontvangen op 31 augustus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497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7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7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546</meta:user-defined>
    <dc:language>nl</dc:language>
    <meta:user-defined meta:name="OVERHEIDop.locatietype/OVERHEIDop.gebiedsmarkering">Adres</meta:user-defined>
    <meta:user-defined meta:name="DC.title">Aanvraag Evenementenvergunning De Morgenzon 7 te Holwerd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979</meta:user-defined>
    <meta:user-defined meta:name="OVERHEIDop.GmbID/DC.identifier">gmb-2021-304979</meta:user-defined>
    <meta:user-defined meta:name="OVERHEIDop.versieInformatie"/>
  </office:meta>
</office:document-meta>
</file>