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- JOHN F. KENNEDYLAAN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John F. Kennedylaan 31 Vught, uitbreiding van de verdieping met dwarskap, OV20211199.</text:span>
          </text:p>
            <text:p text:style-name="common-al">
            <text:span text:style-name="nadrukvet">De vergunning is verzonden op 3 september 2021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9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- JOHN F. KENNEDYLAAN 31 VUG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976</meta:user-defined>
    <meta:user-defined meta:name="OVERHEIDop.GmbID/DC.identifier">gmb-2021-304976</meta:user-defined>
    <meta:user-defined meta:name="OVERHEIDop.versieInformatie"/>
  </office:meta>
</office:document-meta>
</file>