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ndrachtskade 3a, 9718 BA Groningen – vergroten woning door uitbreiding tweede verdieping op eigen dakterras (verzenddatum 31-08-2021, dossiernummer 202175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97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endrachtskade 3a, 9718 BA Groningen – vergroten woning door uitbreiding tweede verdieping op eigen dakterras (verzenddatum 31-08-2021, dossiernummer 202175102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75</meta:user-defined>
    <meta:user-defined meta:name="OVERHEIDop.GmbID/DC.identifier">gmb-2021-304975</meta:user-defined>
    <meta:user-defined meta:name="OVERHEIDop.versieInformatie"/>
  </office:meta>
</office:document-meta>
</file>