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166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166</text:p>
            <text:p text:style-name="common-al">Omschrijving: verbouwen van het pand tot 3 wooneenheden en wordt op die manier verhuurd</text:p>
            <text:p text:style-name="common-al">Adres:  Verschaffeltstraat 12</text:p>
            <text:p text:style-name="common-al">Datum ontvangst: 1 sept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4973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973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973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166</meta:user-defined>
    <meta:user-defined meta:name="DCTERMS.abstract">verbouwen van het pand tot 3 wooneenheden en wordt op die manier verhuurd</meta:user-defined>
    <dc:language>nl</dc:language>
    <meta:user-defined meta:name="OVERHEIDop.locatietype/OVERHEIDop.gebiedsmarkering">Adres</meta:user-defined>
    <meta:user-defined meta:name="DC.title">V21/46166: Ingekomen omgevingsvergunning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4973</meta:user-defined>
    <meta:user-defined meta:name="OVERHEIDop.GmbID/DC.identifier">gmb-2021-304973</meta:user-defined>
    <meta:user-defined meta:name="OVERHEIDop.versieInformatie"/>
  </office:meta>
</office:document-meta>
</file>