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6 Europalaan 22 t/m 10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voor een omgevingsvergunning met zaaknummer OV 21146 voor het wijzigen van de brandscheidingen van een bestaand appartementengebouw op locatie Europalaan 22 t/m 10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497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wijzigen van de brandscheidingen van een bestaand appartementengebouw op de locatie Europalaan 22 t/m 108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46 Europalaan 22 t/m 108 in Valkenswaard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72</meta:user-defined>
    <meta:user-defined meta:name="OVERHEIDop.GmbID/DC.identifier">gmb-2021-304972</meta:user-defined>
    <meta:user-defined meta:name="OVERHEIDop.versieInformatie"/>
  </office:meta>
</office:document-meta>
</file>