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PERCEEL D 4880 THV WILLAERTSINGEL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: D.04880 Wolfskamerweg t.o. Willaertsingel 5 Vught, kappen van een dode Treurwilg, OV20211259.</text:p>
            <text:p text:style-name="tussenkopcur">De vergunning is verzonden op 2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9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PERCEEL D 4880 THV WILLAERTSINGEL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969</meta:user-defined>
    <meta:user-defined meta:name="OVERHEIDop.GmbID/DC.identifier">gmb-2021-304969</meta:user-defined>
    <meta:user-defined meta:name="OVERHEIDop.versieInformatie"/>
  </office:meta>
</office:document-meta>
</file>