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leidsregel “Werkwijze gedogen bij bedrijven in Flevoland en Gooi en Vechtstreek i.v.m. coronacri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bben op 31 augustus 2021, het op 28 april 2020 vastgestelde beleid over het gedogen van milieuovertredingen door bedrijven die verband houden met de maatregelen die gelden vanwege de coronacrisis opnieuw verlengd. Om de economische en maatschappelijke gevolgen voor bedrijven enigszins te beperken had het college besloten om tijdelijk bepaalde overtredingen te gedogen. Bij gedogen wordt niet tot handhaving overgegaan bij geconstateerde regelovertreding. Dat besluit was na de eerste verlenging tot 1 oktober 2020 van kracht. Omdat de coronasituatie toch nog voortduurt heeft het college besloten om de toen geboden mogelijkheid tot gedogen te verlengen tot 1 april 2022. </text:p>
            <text:p text:style-name="al"/>
            <text:p text:style-name="al">Bedrijven en instellingen die door de coronamaatregelen tijdelijk niet aan bepaalde regelgeving uit het omgevingsdomein zoals milieu, bouwen en bestemmingsplannen kunnen voldoen, kunnen een gedoogverzoek indienen bij de gemeente. </text:p>
            <text:p text:style-name="al"/>
            <text:p text:style-name="al">Schriftelijke gedoogverzoeken kunnen worden ingediend bij de Afdeling Vergunning, Toezicht en Handhav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96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6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6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DC.source">artikel 2.1 van de Wet algemene bepalingen omgevingsrecht]|[1.0:c:BWBR0024779&amp;artikel=2.1&amp;g=2018-07-28</meta:user-defined>
    <meta:user-defined meta:name="OVERHEIDop.referentienummer">geen</meta:user-defined>
    <meta:user-defined meta:name="DCTERMS.alternative">Beleidsregel OFGV werkwijze gedogen bij bedrijven in Flevolan den Gooi en Vechtstreek</meta:user-defined>
    <dc:language>nl</dc:language>
    <meta:user-defined meta:name="OVERHEIDop.locatietype/OVERHEIDop.gebiedsmarkering">Woonplaats</meta:user-defined>
    <meta:user-defined meta:name="DC.title">Beleidsregel OFGV werkwijze gedogen bij bedrijven in Flevoland en Gooi en Vechtstreek</meta:user-defined>
    <meta:user-defined meta:name="DCTERMS.W3CDTF/DCTERMS.available">2021-09-07</meta:user-defined>
    <meta:user-defined meta:name="DCTERMS.W3CDTF/OVERHEIDop.jaargang">2021</meta:user-defined>
    <meta:user-defined meta:name="OVERHEIDop.publicationIssue">304961</meta:user-defined>
    <meta:user-defined meta:name="OVERHEIDop.betreftRegeling">CVDR645403_2</meta:user-defined>
    <meta:user-defined meta:name="OVERHEIDop.GmbID/DC.identifier">gmb-2021-304961</meta:user-defined>
    <meta:user-defined meta:name="xs:date/OVERHEIDop.startdatum">2021-09-08</meta:user-defined>
    <meta:user-defined meta:name="xs:date/OVERHEIDop.einddatum">2022-04-01</meta:user-defined>
    <meta:user-defined meta:name="OVERHEIDop.versieInformatie"/>
  </office:meta>
</office:document-meta>
</file>