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Bockenplein 1 en Monseigneur Vranckenplein 2 te Maastricht. Afgehandelde omgevingsvergunning,  een aanvraag brandveilig gebruik ( het tijdelijk plaatsen van 2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05WB</text:p>
            <text:p text:style-name="common-al">
            <text:span text:style-name="nadrukvet">Felix Bockenplein 1 en Monseigneur Vranckenplein 2 te Maastricht</text:span>
          </text:p>
            <text:p text:style-name="common-al">
            <text:span text:style-name="nadrukvet">een aanvraag brandveilig gebruik ( het tijdelijk plaatsen van 2 units)</text:span>
          </text:p>
            <text:p text:style-name="common-al"/>
            <text:p text:style-name="common-al">
            <text:span text:style-name="nadrukvet">Datum ontvangst aanvraag:</text:span> 27 mei 2021</text:p>
            <text:p text:style-name="common-al">
            <text:span text:style-name="nadrukvet">Datum besluit:</text:span> 2 september 2021</text:p>
            <text:p text:style-name="common-al">
            <text:span text:style-name="nadrukvet">Startdatum beroeptermijn: </text:span>3 septem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95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5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5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Felix Bockenplein 1 en Monseigneur Vranckenplein 2 te Maastricht. Afgehandelde omgevingsvergunning,  een aanvraag brandveilig gebruik ( het tijdelijk plaatsen van 2 units)</meta:user-defined>
    <meta:user-defined meta:name="DCTERMS.W3CDTF/DCTERMS.available">2021-09-07</meta:user-defined>
    <meta:user-defined meta:name="DCTERMS.W3CDTF/OVERHEIDop.jaargang">2021</meta:user-defined>
    <meta:user-defined meta:name="OVERHEIDop.publicationIssue">304958</meta:user-defined>
    <meta:user-defined meta:name="OVERHEIDop.GmbID/DC.identifier">gmb-2021-304958</meta:user-defined>
    <meta:user-defined meta:name="OVERHEIDop.versieInformatie"/>
  </office:meta>
</office:document-meta>
</file>