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Inpassingsplan Tuinbouw Bommelerwaard wijziging 2019, Burg. Van Randwijckstraat 82a” te Rossum, met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dit wijzigingsplan op 24 augustus 2021 vastgesteld.</text:p>
            <text:p text:style-name="common-al">Het betreft een ontwikkeling zoals omschreven in het beleid voor Vrijkomende Agrarische Bebouwing, het zogenaamde VAB-beleid, waarbij het huidige bedrijf beëindigd wordt en de bedrijfsbebouwing op het perceel gesloopt. De huidige bedrijfswoning krijgt de bestemming ‘Wonen’ en er wordt een nieuwe woning opgericht. Burgemeester en wethouders hebben daarnaast besloten om een hogere grenswaarde dan de voorkeursgrenswaarde vast te stellen in verband met dit wijzigingsplan.</text:p>
            <text:p text:style-name="common-al">
            <text:span text:style-name="nadrukvet">Inzien</text:span>
          </text:p>
            <text:p text:style-name="common-al">Van 8 september 2021 tot en met 20 oktober 2021 ligt het vastgestelde wijzigingsplan met de daarbij horende stukken en het besluit hogere grenswaarde tijdens de openingstijden voor iedereen ter inzage in het gemeentehuis aan de Kerkstraat 45 in Kerkdriel.</text:p>
            <text:p text:style-name="common-al">U kunt het wijzigingsplan ook vinden op:</text:p>
            <text:p text:style-name="common-al"/>
            <text:list text:style-name="id1-3-2-1-1-7">
              <text:list-item text:style-override="id1-3-2-1-1-7-1">
                <text:number>1.</text:number>
                <text:p text:style-name="al">onze website www.maasdriel.nl;</text:p>
              </text:list-item>
              <text:list-item text:style-override="id1-3-2-1-1-7-2">
                <text:number>2.</text:number>
                <text:p text:style-name="al">op de website www.ruimtelijkeplannen.nl via de website: <text:a xlink:href="http://www.ruimtelijkeplannen.nl/web-roo/?planidn=NL.IMRO.0263.BP1186-VG01" xlink:type="simple">http://www.ruimtelijkeplannen.nl/web-roo/?planidn=NL.IMRO.0263.BP1186-VG01</text:a></text:p>
              </text:list-item>
            </text:list>
            <text:p text:style-name="common-al">De bronbestanden zijn beschikbaar via:</text:p>
            <text:p text:style-name="common-al">
            <text:a xlink:href="https://www.ruimtelijkeplannen.nl/documents/NL.IMRO.0263.BP1186-VG01/" xlink:type="simple">https://www.ruimtelijkeplannen.nl/documents/NL.IMRO.0263.BP1186-VG01/</text:a>
          </text:p>
            <text:p text:style-name="common-al">
            <text:span text:style-name="nadrukvet">Niet mee eens?</text:span>
          </text:p>
            <text:p text:style-name="common-al">Bent u het niet eens met deze besluiten?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9 september 2021 tot en met 20 okto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text:p>
            <text:p text:style-name="common-al">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
            <text:span text:style-name="nadrukvet">Meer informatie</text:span>
          </text:p>
            <text:p text:style-name="last-al">Bel (14 0418) of mail (info@maasdriel.nl) de gemeente en vraag naar Kirsten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49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186-VG01</meta:user-defined>
    <meta:user-defined meta:name="OVERHEIDop.Plansoort/OVERHEIDop.plansoort">bestemmings- of omgevingsplan</meta:user-defined>
    <meta:user-defined meta:name="OVERHEIDop.referentienummer">BP1186</meta:user-defined>
    <meta:user-defined meta:name="DCTERMS.abstract">Het college van B&amp;W heeft dit wijzigingsplan op 24 augustus 2021 vastgesteld. De huidige bedrijfswoning krijgt de bestemming ‘Wonen’ en er wordt een nieuwe woning opgericht.</meta:user-defined>
    <dc:language>nl</dc:language>
    <meta:user-defined meta:name="OVERHEIDop.locatietype/OVERHEIDop.gebiedsmarkering">Adres</meta:user-defined>
    <meta:user-defined meta:name="DC.title">Vastgesteld wijzigingsplan “Inpassingsplan Tuinbouw Bommelerwaard wijziging 2019, Burg. Van Randwijckstraat 82a” te Rossum, met besluit hogere grenswaarde</meta:user-defined>
    <meta:user-defined meta:name="DCTERMS.W3CDTF/DCTERMS.available">2021-09-08</meta:user-defined>
    <meta:user-defined meta:name="DCTERMS.W3CDTF/OVERHEIDop.jaargang">2021</meta:user-defined>
    <meta:user-defined meta:name="OVERHEIDop.publicationIssue">304940</meta:user-defined>
    <meta:user-defined meta:name="OVERHEIDop.GmbID/DC.identifier">gmb-2021-304940</meta:user-defined>
    <meta:user-defined meta:name="OVERHEIDop.versieInformatie"/>
  </office:meta>
</office:document-meta>
</file>