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goniastraat 80, 9713 NE Groningen – vellen 2 bomen (achtertuin) (ontvangstdatum 30-08-2021, dossiernummer 2021757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9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goniastraat 80, 9713 NE Groningen – vellen 2 bomen (achtertuin) (ontvangstdatum 30-08-2021, dossiernummer 202175731)</meta:user-defined>
    <meta:user-defined meta:name="DCTERMS.W3CDTF/DCTERMS.available">2021-09-07</meta:user-defined>
    <meta:user-defined meta:name="DCTERMS.W3CDTF/OVERHEIDop.jaargang">2021</meta:user-defined>
    <meta:user-defined meta:name="OVERHEIDop.publicationIssue">304934</meta:user-defined>
    <meta:user-defined meta:name="OVERHEIDop.GmbID/DC.identifier">gmb-2021-304934</meta:user-defined>
    <meta:user-defined meta:name="OVERHEIDop.versieInformatie"/>
  </office:meta>
</office:document-meta>
</file>