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ijzondere wetten Heerestraat in Baflo (nabij de C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september 2021 een besluit genomen over de aanvraag voor een standplaatsvergunning voor Vishandel Brian 2021 op de locatie Heerestraat in Baflo (nabij de Coop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93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3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3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ijzondere wetten Heerestraat in Baflo (nabij de Coop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30</meta:user-defined>
    <meta:user-defined meta:name="OVERHEIDop.GmbID/DC.identifier">gmb-2021-304930</meta:user-defined>
    <meta:user-defined meta:name="OVERHEIDop.versieInformatie"/>
  </office:meta>
</office:document-meta>
</file>