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groten van en het verbouwen naar 4 woningen van een voormalig kantoorgebouw, Algengroen 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1-000621</text:p>
            <text:p text:style-name="common-al">Het product:omgevingsvergunning</text:p>
            <text:p text:style-name="common-al">De omschrijving van de zaak:het vergroten van en het verbouwen naar 4 woningen van een voormalig kantoorgebouw</text:p>
            <text:p text:style-name="common-al">De ontvangstdatum van de zaak:19 mei 2021</text:p>
            <text:p text:style-name="common-al">De globale locatie: Algengroen 10 te Zoetermeer</text:p>
            <text:p text:style-name="common-al">
            <text:span text:style-name="nadrukvet">Besluitgegevens</text:span>
          </text:p>
            <text:p text:style-name="common-al">De besluitdatum: 3 september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92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2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2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lgengroen 10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groten van en het verbouwen naar 4 woningen van een voormalig kantoorgebouw, Algengroen 10 te Zoetermee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29</meta:user-defined>
    <meta:user-defined meta:name="OVERHEIDop.GmbID/DC.identifier">gmb-2021-304929</meta:user-defined>
    <meta:user-defined meta:name="OVERHEIDop.versieInformatie"/>
  </office:meta>
</office:document-meta>
</file>