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lper Westsingel 43b, 9721 BC Groningen – transformeren van 4 onzelfstandige woonfuncties naar 2 zelfstandige woningen (verzenddatum: 01-09-2021, dossiernummer: 20217579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0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Helper Westsingel 43b, 9721 BC Groningen – transformeren van 4 onzelfstandige woonfuncties naar 2 zelfstandige woningen (verzenddatum: 01-09-2021, dossiernummer: 202175791)</meta:user-defined>
    <meta:user-defined meta:name="DCTERMS.W3CDTF/DCTERMS.available">2021-09-07</meta:user-defined>
    <meta:user-defined meta:name="DCTERMS.W3CDTF/OVERHEIDop.jaargang">2021</meta:user-defined>
    <meta:user-defined meta:name="OVERHEIDop.publicationIssue">304909</meta:user-defined>
    <meta:user-defined meta:name="OVERHEIDop.GmbID/DC.identifier">gmb-2021-304909</meta:user-defined>
    <meta:user-defined meta:name="OVERHEIDop.versieInformatie"/>
  </office:meta>
</office:document-meta>
</file>