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893 Damwoudestraat 3 te Tilburg, plaatsen van een dakkapel, verzonden 3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893 - B - Damwoude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490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0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0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893 Damwoudestraat 3 te Tilburg, plaatsen van een dakkapel, verzonden 3 september 2021.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906</meta:user-defined>
    <meta:user-defined meta:name="OVERHEIDop.GmbID/DC.identifier">gmb-2021-304906</meta:user-defined>
    <meta:user-defined meta:name="OVERHEIDop.versieInformatie"/>
  </office:meta>
</office:document-meta>
</file>