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toren de Rompert aan de Rompertpassage 2/Sint Teunislaan te 's-Hertogenbosch, het realiseren van een Vodafone antenne-installatie op een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oontoren de Rompert aan de Rompertpassage 2/Sint Teunislaan te 's-Hertogenbosch</text:p>
            <text:p text:style-name="common-al">
            <text:span text:style-name="nadrukvet">Omschrijving: </text:span>het realiseren van een Vodafone antenne-installatie op een dak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9623</text:p>
            <text:p text:style-name="common-al">
            <text:span text:style-name="nadrukvet">Uiterste beslisdatum: 13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489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3628</meta:user-defined>
    <meta:user-defined meta:name="DCTERMS.abstract">het realiseren van een Vodafone antenne-installatie op een dak</meta:user-defined>
    <dc:language>nl</dc:language>
    <meta:user-defined meta:name="OVERHEIDop.locatietype/OVERHEIDop.gebiedsmarkering">Weg</meta:user-defined>
    <meta:user-defined meta:name="DC.title">Woontoren de Rompert aan de Rompertpassage 2/Sint Teunislaan te 's-Hertogenbosch, het realiseren van een Vodafone antenne-installatie op een dak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4899</meta:user-defined>
    <meta:user-defined meta:name="OVERHEIDop.GmbID/DC.identifier">gmb-2021-304899</meta:user-defined>
    <meta:user-defined meta:name="OVERHEIDop.versieInformatie"/>
  </office:meta>
</office:document-meta>
</file>