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driaanstraat 13 te Goes - Aanvraag omgevingsvergunning voor het verbouwen van een pand tot 5 zelfstandige woonfuncties en een kleine winkelfun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augustus 2021 een aanvraag hebben ontvangen voor een omgevingsvergunning op de locatie Sint Adriaanstraat 13 te Goes. De aanvraag is geregistreerd onder zaaknummer OMG-2021-0832 / Z21.090590. De aanvraag betreft:</text:p>
            <text:p text:style-name="common-al">het verbouwen van een pand tot 5 zelfstandige woonfuncties en een kleine winkelfuncti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489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9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9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int Adriaanstraat 13 te Goes - Aanvraag omgevingsvergunning voor het verbouwen van een pand tot 5 zelfstandige woonfuncties en een kleine winkelfunctie</meta:user-defined>
    <dc:language>nl</dc:language>
    <meta:user-defined meta:name="OVERHEIDop.locatietype/OVERHEIDop.gebiedsmarkering">Adres</meta:user-defined>
    <meta:user-defined meta:name="DC.title">Sint Adriaanstraat 13 te Goes - Aanvraag omgevingsvergunning voor het verbouwen van een pand tot 5 zelfstandige woonfuncties en een kleine winkelfunctie</meta:user-defined>
    <meta:user-defined meta:name="DCTERMS.W3CDTF/DCTERMS.available">2021-09-07</meta:user-defined>
    <meta:user-defined meta:name="DCTERMS.W3CDTF/OVERHEIDop.jaargang">2021</meta:user-defined>
    <meta:user-defined meta:name="OVERHEIDop.publicationIssue">304898</meta:user-defined>
    <meta:user-defined meta:name="OVERHEIDop.GmbID/DC.identifier">gmb-2021-304898</meta:user-defined>
    <meta:user-defined meta:name="OVERHEIDop.versieInformatie"/>
  </office:meta>
</office:document-meta>
</file>