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Gaardenhag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urgemeester en wethouders maken overeenkomstig het bepaalde in artikel 1.3.1 van het Besluit ruimtelijke ordening bekend dat zij het bestemmingsplan 'Gaardenhage' voorbereiden,</text:span> </text:p>
            <text:p text:style-name="al"/>
            <text:p text:style-name="al">De wijk Gaardenhage is een moderne villawijk met ruime kavels en een strak ingerichte buitenruimte met kenmerkende hagen. Door onder andere de economische crisis vanaf 2008, de grootte van de kavels, die voor veel potentiële kopers niet betaalbaar zijn en de strenge beeldkwaliteitsregels die te weinig ruimte bieden om je 'droomhuis' te bouwen is de verkoop gestagneerd. De bedoeling is de verkoop weer vlot te trekken zodat de wijk kan worden afgebouwd. Daarnaast moet het plan voorzien in de behoefte aan bijzondere woonvormen, zoals betaalbare kleine woningen, samenbouw en collectief particulier opdrachtgeverschap. In samenspraak met de bewoners en omwonenden van Gaardenhage is een nieuw verkavelingsplan en beeldkwaliteitsplan opgesteld. </text:p>
            <text:p text:style-name="al"/>
            <text:p text:style-name="al">Deze plannen zijn in strijd met de regels uit het geldende bestemmingsplan. Om de ontwikkeling planologisch mogelijk te maken moet een nieuw bestemmingsplan worden opgesteld. Voor dit plangebied zullen specifieke bouwregels gaan gelden op basis van de uitgangspunten voor de ontwikkeling van dit gebied.</text:p>
            <text:p text:style-name="al"/>
            <text:p text:style-name="al">Omdat niet alle kavels uit het oorspronkelijke bouwplan waren verkocht en er sprake was van ongebruikte grond, is de grond waarop nu de kleine woningen gepland zijn, tijdelijk verhuurd aan een volkstuinvereniging. In de wijk Rijkerswoerd zijn al weinig plekken voor ontmoeting daarom wordt de volkstuin behouden. De volkstuin wordt daarom verplaatst. Dit bestemmingsplan maakt deze verplaatsing planologisch mogelijk. </text:p>
            <text:p text:style-name="al"/>
          </text:section>
        </text:section>
        <text:section text:name="regeling-sluiting_id1-3-2-3" text:style-name="regeling-sluiting">
          <text:section text:name="slotformulering_id1-3-2-3-1" text:style-name="slotformulering">
            <text:p text:style-name="al">
            <text:span text:style-name="nadrukvet">Voorbereidng </text:span>
          </text:p>
            <text:p text:style-name="al"/>
            <text:p text:style-name="al">it is een vooraankondiging. Naar aanleiding van dit voornemen worden <text:span text:style-name="nadrukcur">geen</text:span> stukken ter inzage gelegd en kunnen <text:span text:style-name="nadrukcur">geen</text:span> zienswijzen worden ingediend. Wel wordt binnen enkele weken het bestemmingsplan als ontwerp ter inzage gelegd. Dan zal het gedurende zes weken mogelijk zijn om zienswijzen naar aanleiding van het bestemmingsplan in te dienen bij de gemeenteraad. Van deze terinzagelegging zal op korte termijn separaat melding worden gemaakt in het digitale gemeenteblad. </text:p>
            <text:p text:style-name="al"/>
            <text:p text:style-name="al">Voor informatie over het voornemen het bestemmingsplan op te stellen kunt u contact opnemen met de mevrouw Maessen, telefoonnummer: 026-3773657 van het fysieke domei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89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9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9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Voorbereiding bestemmingsplan Gaardenhage</meta:user-defined>
    <meta:user-defined meta:name="DCTERMS.W3CDTF/DCTERMS.available">2021-09-07</meta:user-defined>
    <meta:user-defined meta:name="DCTERMS.W3CDTF/OVERHEIDop.jaargang">2021</meta:user-defined>
    <meta:user-defined meta:name="OVERHEIDop.publicationIssue">304897</meta:user-defined>
    <meta:user-defined meta:name="OVERHEIDop.GmbID/DC.identifier">gmb-2021-304897</meta:user-defined>
    <meta:user-defined meta:name="OVERHEIDop.versieInformatie"/>
  </office:meta>
</office:document-meta>
</file>