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nabij de Coop in Eenrum en Oude Winsumerstraat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1 een aanvraag ontvangen voor het afwijken van het bestemmingsplan voor een standplaats op de locatie Raadhuisstraat nabij de Coop in Eenrum en Oude Winsumerstraat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9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Raadhuisstraat nabij de Coop in Eenrum en Oude Winsumerstraat in Sauwer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895</meta:user-defined>
    <meta:user-defined meta:name="OVERHEIDop.GmbID/DC.identifier">gmb-2021-304895</meta:user-defined>
    <meta:user-defined meta:name="OVERHEIDop.versieInformatie"/>
  </office:meta>
</office:document-meta>
</file>