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27 A te Goes - Aanvraag omgevingsvergunning voor het verbouwen van een pakhuis tot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1 een aanvraag hebben ontvangen voor een omgevingsvergunning op de locatie Ossenhoofdstraat 27 A te Goes. De aanvraag is geregistreerd onder zaaknummer OMG-2021-0881 / Z21.092026. De aanvraag betreft:</text:p>
            <text:p text:style-name="common-al">het verbouwen van een pakhuis tot woon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89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ssenhoofdstraat 27 A te Goes - Aanvraag omgevingsvergunning voor het verbouwen van een pakhuis tot woonruimte</meta:user-defined>
    <dc:language>nl</dc:language>
    <meta:user-defined meta:name="OVERHEIDop.locatietype/OVERHEIDop.gebiedsmarkering">Adres</meta:user-defined>
    <meta:user-defined meta:name="DC.title">Ossenhoofdstraat 27 A te Goes - Aanvraag omgevingsvergunning voor het verbouwen van een pakhuis tot woonruimte</meta:user-defined>
    <meta:user-defined meta:name="DCTERMS.W3CDTF/DCTERMS.available">2021-09-07</meta:user-defined>
    <meta:user-defined meta:name="DCTERMS.W3CDTF/OVERHEIDop.jaargang">2021</meta:user-defined>
    <meta:user-defined meta:name="OVERHEIDop.publicationIssue">304890</meta:user-defined>
    <meta:user-defined meta:name="OVERHEIDop.GmbID/DC.identifier">gmb-2021-304890</meta:user-defined>
    <meta:user-defined meta:name="OVERHEIDop.versieInformatie"/>
  </office:meta>
</office:document-meta>
</file>