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opbouw, Boulevard De Draai 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66 </text:p>
            <text:p text:style-name="common-al">OLO-nummer: 6193893_1 </text:p>
            <text:p text:style-name="common-al">Omschrijving: het plaatsen van een dakopbouw </text:p>
            <text:p text:style-name="common-al">Adres: De Draai 39 te Arnhem</text:p>
            <text:p text:style-name="common-al">Activiteiten: Bouwen </text:p>
            <text:p text:style-name="common-al">Besluit: Verlenen</text:p>
            <text:p text:style-name="common-al">Datum ondertekening: 23-08-2021</text:p>
            <text:p text:style-name="common-al">Datum verzending: 23-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88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8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8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opbouw, Boulevard De Draai 39 te Arnhem</meta:user-defined>
    <meta:user-defined meta:name="DCTERMS.W3CDTF/DCTERMS.available">2021-09-08</meta:user-defined>
    <meta:user-defined meta:name="DCTERMS.W3CDTF/OVERHEIDop.jaargang">2021</meta:user-defined>
    <meta:user-defined meta:name="OVERHEIDop.publicationIssue">304887</meta:user-defined>
    <meta:user-defined meta:name="OVERHEIDop.GmbID/DC.identifier">gmb-2021-304887</meta:user-defined>
    <meta:user-defined meta:name="OVERHEIDop.versieInformatie"/>
  </office:meta>
</office:document-meta>
</file>