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rendag 2021 H. J. Melger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rendag 2021 H. J. Melgersstraat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0:00 - 23:00 uur</text:p>
              </text:list-item>
              <text:list-item text:style-override="id1-3-2-1-1-2-4">
                <text:number/>
                <text:p text:style-name="al">Locatie: H. J. Melgersstraat te Groning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0:00 uur, afbouw tot 24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Burendag 2021 H. J. Melgersstraa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84</meta:user-defined>
    <meta:user-defined meta:name="OVERHEIDop.GmbID/DC.identifier">gmb-2021-304884</meta:user-defined>
    <meta:user-defined meta:name="OVERHEIDop.versieInformatie"/>
  </office:meta>
</office:document-meta>
</file>