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ort (onderdeel ZLM terrein) te Goes - Aanvraag omgevingsvergunning voor het verleg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1 een aanvraag hebben ontvangen voor een omgevingsvergunning op de locatie Goese Poort (onderdeel ZLM terrein) te Goes. De aanvraag is geregistreerd onder zaaknummer OMG-2021-0886 / Z21.092129. De aanvraag betreft:</text:p>
            <text:p text:style-name="common-al">het verleggen van de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8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oese Poort (onderdeel ZLM terrein) te Goes - Aanvraag omgevingsvergunning voor het verleggen van de inrit</meta:user-defined>
    <dc:language>nl</dc:language>
    <meta:user-defined meta:name="OVERHEIDop.locatietype/OVERHEIDop.gebiedsmarkering">Adres</meta:user-defined>
    <meta:user-defined meta:name="DC.title">Goese Poort (onderdeel ZLM terrein) te Goes - Aanvraag omgevingsvergunning voor het verleggen van de inrit</meta:user-defined>
    <meta:user-defined meta:name="DCTERMS.W3CDTF/DCTERMS.available">2021-09-07</meta:user-defined>
    <meta:user-defined meta:name="DCTERMS.W3CDTF/OVERHEIDop.jaargang">2021</meta:user-defined>
    <meta:user-defined meta:name="OVERHEIDop.publicationIssue">304883</meta:user-defined>
    <meta:user-defined meta:name="OVERHEIDop.GmbID/DC.identifier">gmb-2021-304883</meta:user-defined>
    <meta:user-defined meta:name="OVERHEIDop.versieInformatie"/>
  </office:meta>
</office:document-meta>
</file>