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betreffende de ophoging van het (deel)subsidieplafond tweede tranche Subsidieregeling Integraal Maatschappelijk Initiatief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, lid 2, van de Algemene Subsidieverordening Amsterdam 2013 en artikel 5 van de Subsidieregeling Integraal Maatschappelijk Initiatief. </text:p>
            <text:p text:style-name="al"/>
            <text:p text:style-name="al">overwegende dat het voor de uitvoering van Subsidieregeling Integraal Maatschappelijk Initiatief belangrijk is om een subsidieplafond vast te stellen,</text:p>
            <text:p text:style-name="al"/>
            <text:p text:style-name="al">besluit: vast te stellen het navolgende (deel)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voor de activiteiten als bedoeld in artikel 4 van de subsidieregeling Integraal Maatschappelijk Initiatief: </text:p>
                <text:list text:style-name="id1-3-2-2-1-2-1-3">
                  <text:list-item text:style-override="id1-3-2-2-1-2-1-3-1">
                    <text:number>l.</text:number>
                    <text:p text:style-name="al">voor het kalenderjaar 2021 het vastgestelde deelsubsidieplafond voor de tweede tranche (1 september) van € 600.000 wordt verhoogd tot € 850.000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augustus 2021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lokaleregelgeving.overheid.nl/CVDR419314/5</meta:user-defined>
    <meta:user-defined meta:name="DC.source">https://lokaleregelgeving.overheid.nl/CVDR655741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betreffende de ophoging van het (deel)subsidieplafond tweede tranche Subsidieregeling Integraal Maatschappelijk Initiatief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79</meta:user-defined>
    <meta:user-defined meta:name="OVERHEIDop.GmbID/DC.identifier">gmb-2021-304879</meta:user-defined>
    <meta:user-defined meta:name="OVERHEIDop.versieInformatie"/>
  </office:meta>
</office:document-meta>
</file>